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7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24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60" calcext:value-type="float">
            <text:p>6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901" calcext:value-type="float">
            <text:p>901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30620:164</text:p>
          </table:table-cell>
          <table:table-cell table:style-name="ce15" office:value-type="float" office:value="19965093.08" calcext:value-type="float">
            <text:p>19,965,093.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30452:280</text:p>
          </table:table-cell>
          <table:table-cell table:style-name="ce15" office:value-type="float" office:value="8419319.68" calcext:value-type="float">
            <text:p>8,419,319.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2010:48</text:p>
          </table:table-cell>
          <table:table-cell table:style-name="ce15" office:value-type="float" office:value="1822899.02" calcext:value-type="float">
            <text:p>1,822,899.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30377:293</text:p>
          </table:table-cell>
          <table:table-cell table:style-name="ce15" office:value-type="float" office:value="2068884.69" calcext:value-type="float">
            <text:p>2,068,884.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104:690</text:p>
          </table:table-cell>
          <table:table-cell table:style-name="ce15" office:value-type="float" office:value="1768129.78" calcext:value-type="float">
            <text:p>1,768,129.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0198:701</text:p>
          </table:table-cell>
          <table:table-cell table:style-name="ce15" office:value-type="float" office:value="742359.89" calcext:value-type="float">
            <text:p>742,359.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10302:1673</text:p>
          </table:table-cell>
          <table:table-cell table:style-name="ce15" office:value-type="float" office:value="499924.25" calcext:value-type="float">
            <text:p>499,924.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104:691</text:p>
          </table:table-cell>
          <table:table-cell table:style-name="ce15" office:value-type="float" office:value="4647808.48" calcext:value-type="float">
            <text:p>4,647,808.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204:509</text:p>
          </table:table-cell>
          <table:table-cell table:style-name="ce15" office:value-type="float" office:value="2046051.82" calcext:value-type="float">
            <text:p>2,046,051.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30320:309</text:p>
          </table:table-cell>
          <table:table-cell table:style-name="ce15" office:value-type="float" office:value="2143239.28" calcext:value-type="float">
            <text:p>2,143,239.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20403:437</text:p>
          </table:table-cell>
          <table:table-cell table:style-name="ce15" office:value-type="float" office:value="428305.14" calcext:value-type="float">
            <text:p>428,305.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30312:263</text:p>
          </table:table-cell>
          <table:table-cell table:style-name="ce15" office:value-type="float" office:value="1884072.72" calcext:value-type="float">
            <text:p>1,884,072.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20215:222</text:p>
          </table:table-cell>
          <table:table-cell table:style-name="ce15" office:value-type="float" office:value="1660731.42" calcext:value-type="float">
            <text:p>1,660,731.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30320:310</text:p>
          </table:table-cell>
          <table:table-cell table:style-name="ce15" office:value-type="float" office:value="1974440" calcext:value-type="float">
            <text:p>1,974,440.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789</text:p>
          </table:table-cell>
          <table:table-cell table:style-name="ce15" office:value-type="float" office:value="1764719.69" calcext:value-type="float">
            <text:p>1,764,719.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106:343</text:p>
          </table:table-cell>
          <table:table-cell table:style-name="ce15" office:value-type="float" office:value="1112206.52" calcext:value-type="float">
            <text:p>1,112,206.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90211:310</text:p>
          </table:table-cell>
          <table:table-cell table:style-name="ce15" office:value-type="float" office:value="1702864.46" calcext:value-type="float">
            <text:p>1,702,864.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10107:705</text:p>
          </table:table-cell>
          <table:table-cell table:style-name="ce15" office:value-type="float" office:value="1464483.86" calcext:value-type="float">
            <text:p>1,464,483.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140101:8837</text:p>
          </table:table-cell>
          <table:table-cell table:style-name="ce15" office:value-type="float" office:value="931716.53" calcext:value-type="float">
            <text:p>931,716.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8:120119:1566</text:p>
          </table:table-cell>
          <table:table-cell table:style-name="ce15" office:value-type="float" office:value="5721145.27" calcext:value-type="float">
            <text:p>5,721,145.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8:100401:1694</text:p>
          </table:table-cell>
          <table:table-cell table:style-name="ce15" office:value-type="float" office:value="2175042.66" calcext:value-type="float">
            <text:p>2,175,042.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10202:2569</text:p>
          </table:table-cell>
          <table:table-cell table:style-name="ce15" office:value-type="float" office:value="839533.51" calcext:value-type="float">
            <text:p>839,533.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10201:477</text:p>
          </table:table-cell>
          <table:table-cell table:style-name="ce15" office:value-type="float" office:value="1454921" calcext:value-type="float">
            <text:p>1,454,921.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020607:432</text:p>
          </table:table-cell>
          <table:table-cell table:style-name="ce15" office:value-type="float" office:value="1617982.48" calcext:value-type="float">
            <text:p>1,617,982.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10202:2570</text:p>
          </table:table-cell>
          <table:table-cell table:style-name="ce15" office:value-type="float" office:value="399862.13" calcext:value-type="float">
            <text:p>399,862.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3:060701:620</text:p>
          </table:table-cell>
          <table:table-cell table:style-name="ce15" office:value-type="float" office:value="608295.83" calcext:value-type="float">
            <text:p>608,295.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010106:574</text:p>
          </table:table-cell>
          <table:table-cell table:style-name="ce15" office:value-type="float" office:value="1459019.37" calcext:value-type="float">
            <text:p>1,459,019.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3:100101:1628</text:p>
          </table:table-cell>
          <table:table-cell table:style-name="ce15" office:value-type="float" office:value="897443.44" calcext:value-type="float">
            <text:p>897,443.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8:110501:2945</text:p>
          </table:table-cell>
          <table:table-cell table:style-name="ce15" office:value-type="float" office:value="1926698.8" calcext:value-type="float">
            <text:p>1,926,698.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8:110109:5303</text:p>
          </table:table-cell>
          <table:table-cell table:style-name="ce15" office:value-type="float" office:value="1866836.57" calcext:value-type="float">
            <text:p>1,866,836.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90211:309</text:p>
          </table:table-cell>
          <table:table-cell table:style-name="ce15" office:value-type="float" office:value="194554.6" calcext:value-type="float">
            <text:p>194,554.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10101:10510</text:p>
          </table:table-cell>
          <table:table-cell table:style-name="ce15" office:value-type="float" office:value="802164.19" calcext:value-type="float">
            <text:p>802,164.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8:040105:947</text:p>
          </table:table-cell>
          <table:table-cell table:style-name="ce15" office:value-type="float" office:value="1394034.53" calcext:value-type="float">
            <text:p>1,394,034.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6:080204:767</text:p>
          </table:table-cell>
          <table:table-cell table:style-name="ce15" office:value-type="float" office:value="285287" calcext:value-type="float">
            <text:p>285,287.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9:050703:5790</text:p>
          </table:table-cell>
          <table:table-cell table:style-name="ce15" office:value-type="float" office:value="2052871.99" calcext:value-type="float">
            <text:p>2,052,871.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9:050408:838</text:p>
          </table:table-cell>
          <table:table-cell table:style-name="ce15" office:value-type="float" office:value="1905169.97" calcext:value-type="float">
            <text:p>1,905,169.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50801:1370</text:p>
          </table:table-cell>
          <table:table-cell table:style-name="ce15" office:value-type="float" office:value="2418499.52" calcext:value-type="float">
            <text:p>2,418,499.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050406:551</text:p>
          </table:table-cell>
          <table:table-cell table:style-name="ce15" office:value-type="float" office:value="1812460.9" calcext:value-type="float">
            <text:p>1,812,460.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8:120119:1168</text:p>
          </table:table-cell>
          <table:table-cell table:style-name="ce15" office:value-type="float" office:value="6140173.36" calcext:value-type="float">
            <text:p>6,140,173.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8:2755</text:p>
          </table:table-cell>
          <table:table-cell table:style-name="ce15" office:value-type="float" office:value="1863612.2" calcext:value-type="float">
            <text:p>1,863,612.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2:120101:1899</text:p>
          </table:table-cell>
          <table:table-cell table:style-name="ce15" office:value-type="float" office:value="1112237.65" calcext:value-type="float">
            <text:p>1,112,237.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641:261</text:p>
          </table:table-cell>
          <table:table-cell table:style-name="ce15" office:value-type="float" office:value="149678.76" calcext:value-type="float">
            <text:p>149,678.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00000:10341</text:p>
          </table:table-cell>
          <table:table-cell table:style-name="ce15" office:value-type="float" office:value="201719.93" calcext:value-type="float">
            <text:p>201,719.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251:2276</text:p>
          </table:table-cell>
          <table:table-cell table:style-name="ce15" office:value-type="float" office:value="409801.63" calcext:value-type="float">
            <text:p>409,801.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30319:268</text:p>
          </table:table-cell>
          <table:table-cell table:style-name="ce15" office:value-type="float" office:value="388776.57" calcext:value-type="float">
            <text:p>388,776.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357:466</text:p>
          </table:table-cell>
          <table:table-cell table:style-name="ce15" office:value-type="float" office:value="96222.06" calcext:value-type="float">
            <text:p>96,222.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00000:10342</text:p>
          </table:table-cell>
          <table:table-cell table:style-name="ce15" office:value-type="float" office:value="38488.82" calcext:value-type="float">
            <text:p>38,488.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4:010106:15787</text:p>
          </table:table-cell>
          <table:table-cell table:style-name="ce15" office:value-type="float" office:value="678679.28" calcext:value-type="float">
            <text:p>678,679.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169:183</text:p>
          </table:table-cell>
          <table:table-cell table:style-name="ce15" office:value-type="float" office:value="226807.14" calcext:value-type="float">
            <text:p>226,807.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10101:10511</text:p>
          </table:table-cell>
          <table:table-cell table:style-name="ce15" office:value-type="float" office:value="3856910.26" calcext:value-type="float">
            <text:p>3,856,910.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41083:876</text:p>
          </table:table-cell>
          <table:table-cell table:style-name="ce15" office:value-type="float" office:value="204349.06" calcext:value-type="float">
            <text:p>204,349.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20101:9821</text:p>
          </table:table-cell>
          <table:table-cell table:style-name="ce15" office:value-type="float" office:value="171631.69" calcext:value-type="float">
            <text:p>171,631.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3:100101:3763</text:p>
          </table:table-cell>
          <table:table-cell table:style-name="ce15" office:value-type="float" office:value="452396.22" calcext:value-type="float">
            <text:p>452,396.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4:010101:10139</text:p>
          </table:table-cell>
          <table:table-cell table:style-name="ce15" office:value-type="float" office:value="313345.39" calcext:value-type="float">
            <text:p>313,345.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040132:1599</text:p>
          </table:table-cell>
          <table:table-cell table:style-name="ce15" office:value-type="float" office:value="537984.17" calcext:value-type="float">
            <text:p>537,984.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41083:877</text:p>
          </table:table-cell>
          <table:table-cell table:style-name="ce15" office:value-type="float" office:value="282278.79" calcext:value-type="float">
            <text:p>282,278.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4:020102:9188</text:p>
          </table:table-cell>
          <table:table-cell table:style-name="ce15" office:value-type="float" office:value="76325.45" calcext:value-type="float">
            <text:p>76,325.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2001:789</text:p>
          </table:table-cell>
          <table:table-cell table:style-name="ce15" office:value-type="float" office:value="2660581.6" calcext:value-type="float">
            <text:p>2,660,581.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3:080101:271</text:p>
          </table:table-cell>
          <table:table-cell table:style-name="ce15" office:value-type="float" office:value="145412.65" calcext:value-type="float">
            <text:p>145,412.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10583:408</text:p>
          </table:table-cell>
          <table:table-cell table:style-name="ce15" office:value-type="float" office:value="312448.53" calcext:value-type="float">
            <text:p>312,448.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6" office:value-type="string" calcext:value-type="string">
            <text:p>10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3:050101:31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050101:38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4:020105:98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20105:98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20105:98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020105:98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4:020105:98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4:020105:98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4:020105:98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20105:98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4:020105:98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4:020105:98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20105:98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4:020105:98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020105:98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4:020105:98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4:020105:99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4:020105:99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4:020105:99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4:020105:99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4:020105:99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20105:99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4:020105:99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20105:99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4:020105:99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020105:99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20105:99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20105:99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4:020105:99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4:020105:99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20105:99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4:020105:99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20105:100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20105:107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20105:10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20105:10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20105:101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4:020105:10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20105:10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4:020105:101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20105:10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4:020105:10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4:020105:101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4:020105:94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4:020105:104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100101:2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100101:21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1:2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9:100101:21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9:100101:2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9:100101:21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100101:21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00101:2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100101:2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100101:2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100101:21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9:100101:2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9:100101:2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100101:21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9:100101:21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9:100101:21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101:21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100101:21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9:100101:21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9:100101:21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100101:21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100101:21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00101:21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9:100101:22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9:100101:23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9:100101:25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9:100101:2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100101:2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00101:21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100101:2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100101:2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100101:2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100101:21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100101:2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00101:23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9:100101:2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9:100101:23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9:100101:23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9:100101:23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9:100101:2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9:100101:23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9:100101:24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9:100101:24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9:100101:24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9:100101:25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0:010202:8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1:000000:2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1:050101:25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1:050101:22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1:050101:22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1:050101:22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1:050101:22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1:050101:22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1:050101:22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1:050101:22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1:050101:23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1:050101:23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1:130301:4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1:130301:32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1:130301:32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10395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10395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10395: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10395: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017:5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017:5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240: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240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056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256:4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256:4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0256:4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256:4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256:4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256:4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256:4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256:5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256:5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256:5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256:5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256:6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256:6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290: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290: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00000:52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292: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294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294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1800:2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1800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768: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391: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1530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2101: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123:1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0429:4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257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2104:2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2040:10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251:3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1056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800:2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0:010202:8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9:100101:16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9:100101:16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09:100101:16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9:100101:17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100101:17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09:100101:17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20807:3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9:100101:16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9:100101:16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1:130201:44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0:030102:8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0:010202:9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1:130301:2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0:010202:9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0:010202:9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0:010202:9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0:010202:8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1:130301:10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170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0:110304:9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9:100101:17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9:100101:17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9:100101:17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9:100101:16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9:100101:17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9:100101:17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09:100101:17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9:100101:17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09:100101:17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09:100101:17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9:100101:17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9:100101:17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9:100101:17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00101:17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395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09:100101:17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09:100101:16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9:100101:16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09:100101:16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00101:17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017:2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1:130301:41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9:100101:17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0:010202:9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0:010202:9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0:010202:9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9:100101:16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0:010202:8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0:010202:8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100101:16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9:100101:17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888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9:100101:17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09:100101:17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9:100101:16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9:100101:16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00101:17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09:100101:16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09:100101:17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09:100101:17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30183:4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9:100101:17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9:100101:17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9:100101:17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9:100101:17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9:100101:17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9:100101:17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9:100101:17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9:100101:17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9:100101:17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1:130301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9:100101:17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0:010202:9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0:010202:8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0:010202:8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0:010202:8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00101:17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9:100101:17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100101:17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9:100101:17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9:100101:17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030102:7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30037:3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0:010202:9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0:010202:8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09:100101:16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09:100101:16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09:100101:16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09:100101:16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9:100101:17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09:100101:16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9:100101:16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2092:5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9:100101:16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9:100101:16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9:100101:16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9:100101:16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9:100101:16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9:100101:16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9:100101:17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9:100101:16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9:100101:17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0:070502:6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9:100101:17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09:100101:17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3:050101:14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04:110101:86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9:100101:16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100101:16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50105:6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9:100101:16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9:100101:16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9:100101:16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6:080206:4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9:070302:4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09:100101:16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100101:16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9:100101:16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9:080216:6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7:240104:19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3:050101:12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8:010802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2:190101:28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9:100101:16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2:220501:12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9:100101:16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9:100101:16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9:100101:16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9:100101:16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9:100101:16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9:100101:16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9:100101:16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100101:16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1:020202:15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1:150403:2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1:150415:5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1:050302:24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1:060203:21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1:150421:2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2:050101:6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03:050102:8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06:150101:15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06:150101:18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30068:15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210:9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210:9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125: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30782:1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257:3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40456:8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40085:3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585: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337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052: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397:2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150:1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037:3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585: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150:1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30802:2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052:1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238:30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306:3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490:4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078:1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949:10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30110:18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3:010124:18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10125:1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10125:10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238:5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10210:9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10210:9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9:140102:8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10337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10337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10030:1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1026: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108:12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490:14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337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30105:56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30024:8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337:7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30109:1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397:2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03:050105:6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01:150102:49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156:4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3:010233:2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307:4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30782:1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307:1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30105:49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10210:9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3:010133:2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10125:1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10320:1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10125: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9:050601:40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30068:13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30833:13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238:5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30782:1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1083:8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10337: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30845: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10585:1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30071:19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10407:1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1136:12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30109:1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10337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10585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10582: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10582: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10337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10434:31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238:28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10083: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10125:1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41083:3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30782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949:14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238:45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10037:3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40126:5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1056: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07:250601:55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10585:1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30732: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30782:1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10150:1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10150:1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10150:1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10337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30863:2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10037:3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337:7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30861:11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10150:1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30782:1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40061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30782:1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10284:10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41085:5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659:5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30782:1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30782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30782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41799:6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490:12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543:5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30109:6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068:24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1055: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10150:1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30782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10210:9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30771:19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305:5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30054:1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1026: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10337: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10245:1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10585:1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10337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712:10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10150:1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10083:3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337:7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40286:20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10150:1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10037:3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10037:3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10337: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30714:2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10037: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10052: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10052:1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10037:3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125:1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10210:9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326: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10210:9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659:13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320:1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125:1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10125:1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10210:9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40126:1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422:2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259:36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10434:35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238:22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10091:9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02:060103:12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30071:25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30026:10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10037:3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10150:1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10037:3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515:10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10079: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30782:1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30054:27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30232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30244: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30245: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30218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30226: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30308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30236: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30245: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30226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30246:1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2:030205: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2:030202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2:030241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2:030217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2:030288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2:030293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2:030221: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2:030291: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12:030236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2:030256:7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2:030288:1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12:030256:7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2:030292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2:030257:1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12:030226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12:030288: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2:030240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30234:1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30229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12:030307: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30243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30288: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2:030226: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2:030283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30290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2:030238: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2:030232: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2:030240: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12:030228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2:030226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2:030246: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30283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2:030207: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2:030290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2:030281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2:030230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2:030288: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2:030226: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2:030202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2:030233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2:030218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30240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2:030281: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2:030294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2:030205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2:030246:1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2:030218: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2:030283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2:030289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2:030281: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2:030251:3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2:030290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2:030207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2:030205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2:030282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2:030289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2:030283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2:030230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2:030253: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2:030256:7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2:030205: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2:030291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30256:7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2:030256:7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30288: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30308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2:030256:7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2:030292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30228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12:030256:7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30256:2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30292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30232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30217: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30244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30288:1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12:030293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12:030288: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2:030308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2:030228: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2:030237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2:030233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12:030293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2:030256:1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2:030307: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2:030283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2:030205: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2:030256:7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2:030281: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2:030307: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2:030217: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2:030291: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2:030288: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2:030285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2:030257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30256:7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30205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2:030207: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2:030290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2:030205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12:030308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30237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30293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12:030205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2:030237: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12:030256:7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2:030308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2:030207: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12:030205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2:030292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2:030282: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2:030290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2:030243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2:030290: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12:030234:1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30281: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30227: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30237: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30227: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30244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30231: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30292:8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30205: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30289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30289: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30229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241: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205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30290: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30230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12:030281: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30218:3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30307:1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30308: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30237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30292: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30205: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30244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30222: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30:12:030256:7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30:12:030307: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30:12:030291: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30:12:030227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30:12:030205: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30:12:030207:8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30:12:030234: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30:12:030226: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30:12:030229: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30:12:030206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30:12:030245: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30:12:030256:2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30:12:030234: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30:12:030228: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30:12:030231: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30:12:030292: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30:12:030282: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30:12:030307: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30:12:030241: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30:12:030283: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30:12:030293: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30:12:030234: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30:12:030207: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30:12:030290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30:12:030292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30:12:030218: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30:12:030256:7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30:12:030290: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30:12:030232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30:12:030292: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30:12:030248: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30:11:120101:1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30:11:050101:19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30:11:120101:13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30:09:130310:4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30:11:050101:25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30:11:050101:20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30:11:050101:18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30:11:050101:19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30:11:120101:11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30:11:120101:1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30:12:030202: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30:09:130310:7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30:09:130310:3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30:09:130310:6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30:09:130314:1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30:09:130314:2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30:11:050101:20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30:11:050101:16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30:09:130314:1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30:11:050101:15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30:11:050101:16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30:11:050101:17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30:11:050101:17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30:11:050101:20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30:11:050101:17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30:11:050101:2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30:11:050101:19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30:12:030202: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30:09:130310:7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30:11:120101:112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30:11:120101:1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30:11:120101:11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30:11:120101:11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30:11:120101:112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30:12:020205: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30:11:120101:11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30:11:120101:13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30:09:130310:3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30:09:130310:3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30:09:130310:1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30:09:130314:3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30:11:050101:19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30:11:050101:23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30:09:130314:1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30:11:050101:16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30:09:130310:2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30:11:050101:2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30:09:130314:1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30:11:050101:19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30:11:050101:20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30:11:050101:18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30:09:130314:3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30:11:050101:16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30:09:130310:5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30:11:050101:19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30:11:120101:10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30:11:120101:12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30:11:120101:11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30:09:130314:2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30:09:130314:1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30:09:130310:1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30:11:000000:2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30:09:130315: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30:11:050101:27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30:11:050101:15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30:09:130310:3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30:11:050101:21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30:11:050101:26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30:11:050101:21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30:11:050101:17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30:11:120101:116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30:11:120101:11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30:11:120101:115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30:12:030201: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30:11:050101:21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30:12:030202: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30:09:130310:46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30:09:130310:6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30:09:130310:5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30:09:130314:14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30:09:130314:1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30:04:020105:84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30:04:020105:83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30:04:020105:83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30:04:020105:85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30:04:020105:86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30:04:020105:85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30:04:020105:84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30:04:020105:897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30:04:020105:89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30:04:020105:92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30:04:020105:92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30:04:020105:89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30:04:020105:93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30:04:020105:93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30:04:020105:89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30:04:020105:88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30:04:020105:90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30:04:020105:93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30:04:020105:880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30:04:020105:90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30:04:020105:87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30:04:020105:88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30:04:020105:92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30:04:020105:872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30:04:020105:87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30:04:020105:92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30:04:020105:88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30:04:020105:93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30:04:020105:92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30:04:020105:904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30:04:020105:87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30:04:020105:883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30:04:020105:87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30:04:020105:91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30:04:020105:88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30:04:020105:90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30:04:020105:89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30:04:020105:899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30:04:020105:89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30:04:020105:91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30:04:020105:91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30:04:020105:85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30:04:020105:86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30:04:020105:83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30:04:020105:83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30:04:020105:83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30:04:020105:84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30:04:020105:83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30:04:020105:845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30:04:020105:89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30:04:020105:93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30:04:020105:86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30:04:020105:92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30:04:020105:91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30:04:020105:919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30:04:020105:93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30:04:020105:851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30:04:020105:85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30:04:020105:881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30:04:020105:874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30:04:020105:87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30:04:020105:90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30:04:020105:940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30:04:020105:893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30:04:020105:94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30:04:020105:934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30:04:020105:93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30:04:020105:93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30:04:020105:93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30:04:020105:91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30:04:020105:901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30:04:020105:87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30:04:020105:89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30:04:020105:86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30:04:020105:88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30:04:020105:936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30:04:020105:903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30:04:020105:869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30:04:020105:91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30:04:020105:910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30:04:020105:907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30:04:020105:89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30:04:020105:890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30:04:020105:90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30:04:020105:880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30:04:020105:90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30:04:020105:90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30:04:020105:911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30:04:020105:86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30:04:020105:86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30:04:020105:90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30:04:020105:880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30:04:020105:87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30:04:020105:93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30:04:020105:897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30:04:020105:843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30:04:020105:861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30:04:020105:844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30:04:020105:84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30:04:020105:853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30:04:020105:86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30:04:020105:852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30:04:020105:92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30:04:020105:934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30:04:020105:93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30:04:020105:916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30:04:020105:90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30:04:020105:90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30:04:020105:934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30:04:020105:90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30:04:020105:91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30:04:020105:89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30:04:020105:886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30:04:020105:911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30:04:020105:901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30:04:020105:88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30:04:020105:937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30:04:020105:923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30:04:020105:94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30:04:020105:926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30:04:020105:939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30:04:020105:89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30:04:020105:927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30:04:020105:86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30:04:020105:84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30:04:020105:84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30:04:020105:860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30:04:020105:84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30:04:020105:929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30:04:020105:928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30:04:020105:90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30:04:020105:874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30:04:020105:90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30:04:020105:92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30:04:020105:900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30:04:020105:896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30:04:020105:92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30:04:020105:873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30:04:020105:89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30:02:130101:80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30:04:020105:1016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30:04:020105:1071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30:04:020105:1042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30:12:030251:17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30:04:020105:81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30:04:020105:933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30:04:020105:1079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30:04:020105:801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30:04:020105:835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30:04:020105:837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30:12:030256:75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30:12:030256:76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30:04:020105:1072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30:04:020105:1072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30:04:020105:101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30:04:020105:89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30:04:020105:1079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30:04:020105:1079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30:04:020105:1072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30:04:020105:934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30:04:020105:87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30:04:020105:897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30:04:020105:8780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30:04:020105:878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30:04:020105:1078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30:04:020105:837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30:04:020105:837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30:04:020105:1072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30:04:020105:10725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30:04:020105:1078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30:04:020105:1079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30:04:020105:1078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30:04:020105:915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30:04:020105:1017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30:04:020105:878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30:12:030256:759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30:12:030256:75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30:12:030256:757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30:12:030256:868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30:04:020105:10833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30:04:020105:9411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30:09:130310:1152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30:12:010071:15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30:09:130310:148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30:09:130310:1044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30:12:030833:4296</text:p>
          </table:table-cell>
          <table:table-cell table:style-name="ce9" office:value-type="string" calcext:value-type="string" table:number-columns-spanned="2" table:number-rows-spanned="1">
            <text:p>11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0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9F699913BDDFEE3A6DE05ECDF11934A42344BDDC81779791440B2EF0BAEBC4644ED144E16A37EA301F7BAD30DE6AD64255B4FD6ABC14E4539596F75825EEDFD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59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23T07:29:55</meta:creation-date>
    <dc:date>2024-05-29T08:16:14</dc:date>
    <meta:generator>LibreOffice/6.4.6.2$Linux_X86_64 LibreOffice_project/17c4c786810c925eb6e0da4181cd43069b44ed29</meta:generator>
    <meta:document-statistic meta:table-count="1" meta:cell-count="3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